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 société de généalogie de La Jemmerais vous offre des clés USB contenant la compilation des Baptêmes, Mariages, Sépultures, (BMS) pour des régions de la Gaspésie telles que :</text:p>
      <text:p text:style-name="Standard"/>
      <text:p text:style-name="Standard">1) Nouvelle et Brébeuf</text:p>
      <text:p text:style-name="Standard">2) Bonaventure</text:p>
      <text:p text:style-name="Standard">3) Bonaventure et St-Siméon</text:p>
      <text:p text:style-name="Standard">4) St-Charles de Caplan et St-Alponse de Caplan</text:p>
      <text:p text:style-name="P1">5) St- Laurent de Matapédia, St-Alexis de Matapédia, St-François d'Assise, St-André de Restigouche et <text:s text:c="4"/>L'Ascension de Matapédia</text:p>
      <text:p text:style-name="Standard"><text:s/></text:p>
      <text:p text:style-name="Standard">La lecture de ces clés, se fait avec le logiciel Généatique. Nous allons vous démontrer la procédure pour accéder à ces informations et aux arbres généalogique de différentes familles. </text:p>
      <text:p text:style-name="Standard"/>
      <text:p text:style-name="Standard">Premièrement, insérer votre clé, allez dans votre explorateur de fichier et positionnez-vous sur ' ce PC '. Choisissez le lecteur 'Caplan' (par exemple) et cliquez sur ' Lancer_geneatique.exe '. Il faut plusieurs minutes au programme pour s'ouvrir. Celui-ci s'ouvrira sur une bannière écrit ' GÉNÉATIQUE' et s'ouvrira sur une bulle : <text:span text:style-name="T1">Le saviez-vous</text:span>. Fermez celle-ci et vous accéderez dossier de généalogie où apparaîtra la région où vous voulez faire vos recherches. </text:p>
      <text:p text:style-name="Standard"/>
      <text:p text:style-name="Standard">Dans '<text:span text:style-name="T1">Rechercher</text:span>' choisissez '<text:span text:style-name="T1">Recherche ou Création d'une personne</text:span>' ouvrir ensuite sur '<text:span text:style-name="T1">Dictionnaire</text:span>'.</text:p>
      <text:p text:style-name="Standard"/>
      <text:p text:style-name="Standard">Utilisez celui-ci pour trouver le patronyme pour lequel vous faites des recherches, ensuite pour un prénom en particulier. Notez qu'il y a 2 cases pour les choix : une pour les noms de famille l'autre pour les prénoms. </text:p>
      <text:p text:style-name="Standard"/>
      <text:p text:style-name="Standard">Vous avez plusieurs façons d'afficher un arbre. Allez en haut sur l'option '<text:span text:style-name="T1">Arbre</text:span>' et faites-y votre choix.</text:p>
      <text:p text:style-name="Standard"/>
      <text:p text:style-name="Standard">Vous avez la possibilité d'aller sur le BMS en cliquant sur l'icône en haut de la page ' <text:span text:style-name="T1">Accéder au archives de bases</text:span>' et vous pourrez y trouver un acte de baptême ou de mariage, par exemple. </text:p>
      <text:p text:style-name="Standard"/>
      <text:p text:style-name="Standard">N'hésitez pas à naviguer sur la page ou à faire des recherches, rien ne se perdra du fichier initial. </text:p>
      <text:p text:style-name="Standard">Il s'y trouve une foule de façon d'afficher ou de rechercher et il serait trop long de vous les démontrer dans ce petit vidéo.</text:p>
      <text:p text:style-name="Standard"/>
      <text:p text:style-name="Standard">Notez qu'il est possible aussi d'imprimer ces donné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e Giroux</meta:initial-creator>
    <meta:creation-date>2025-06-18T12:13:56.72</meta:creation-date>
    <dc:date>2025-06-18T13:52:38.01</dc:date>
    <dc:creator>Nicole Giroux</dc:creator>
    <meta:editing-duration>PT1H23M29S</meta:editing-duration>
    <meta:editing-cycles>4</meta:editing-cycles>
    <meta:generator>OpenOffice/4.1.15$Win32 OpenOffice.org_project/4115m2$Build-9813</meta:generator>
    <meta:document-statistic meta:table-count="0" meta:image-count="0" meta:object-count="0" meta:page-count="1" meta:paragraph-count="16" meta:word-count="319" meta:character-count="1972"/>
  </office:meta>
</office:document-meta>
</file>